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Verdana2" svg:font-family="Verdana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_20__28_user_29_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_20__28_user_29_">
      <style:paragraph-properties fo:line-height="100%"/>
      <style:text-properties officeooo:paragraph-rsid="00513e32"/>
    </style:style>
    <style:style style:name="P4" style:family="paragraph" style:parent-style-name="Standard_20__28_user_29_">
      <style:paragraph-properties fo:line-height="100%" fo:text-align="justify" style:justify-single-word="false"/>
      <style:text-properties fo:color="#4472c4" style:font-name="Verdana" fo:font-size="10pt" officeooo:paragraph-rsid="00513e32" style:font-size-asian="10pt" style:font-size-complex="10pt"/>
    </style:style>
    <style:style style:name="P5" style:family="paragraph" style:parent-style-name="Standard_20__28_user_29_">
      <style:paragraph-properties fo:line-height="100%" fo:text-align="justify" style:justify-single-word="false"/>
      <style:text-properties style:use-window-font-color="true" style:font-name="Verdana" fo:font-size="10pt" officeooo:paragraph-rsid="00513e32" style:font-size-asian="10pt" style:font-size-complex="10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text-line-through-style="none" style:text-line-through-type="none" style:font-name="Verdana1" fo:font-size="10pt" style:text-underline-style="none" officeooo:paragraph-rsid="00513e32" style:font-size-asian="10pt" style:font-size-complex="10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2" fo:font-size="11pt" fo:font-weight="bold" officeooo:rsid="0021d085" officeooo:paragraph-rsid="0021d085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2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2" fo:font-size="11pt" fo:font-weight="normal" officeooo:rsid="0021d085" officeooo:paragraph-rsid="0021d085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513e3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513e32"/>
    </style:style>
    <style:style style:name="P13" style:family="paragraph" style:parent-style-name="FUNDAMENTOS">
      <style:text-properties officeooo:paragraph-rsid="00513e32"/>
    </style:style>
    <style:style style:name="P14" style:family="paragraph" style:parent-style-name="FÓRMULA_20_DE_20_SANCIÓN">
      <style:text-properties officeooo:paragraph-rsid="00513e32"/>
    </style:style>
    <style:style style:name="P15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13e32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officeooo:paragraph-rsid="00513e32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4cm" fo:margin-right="0cm" fo:margin-top="0.206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4cm"/>
        </style:tab-stops>
      </style:paragraph-properties>
      <style:text-properties officeooo:paragraph-rsid="005371b6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4cm" fo:margin-right="0cm" fo:margin-top="0.206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4cm"/>
        </style:tab-stops>
      </style:paragraph-properties>
      <style:text-properties style:use-window-font-color="true" style:font-name="Verdana" style:text-underline-style="none" officeooo:paragraph-rsid="005371b6" fo:hyphenate="false" fo:hyphenation-remain-char-count="2" fo:hyphenation-push-char-count="2"/>
    </style:style>
    <style:style style:name="P19" style:family="paragraph" style:parent-style-name="Standard_20__28_user_29_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513e32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Verdana" fo:font-size="10pt" officeooo:paragraph-rsid="00513e32" style:font-size-asian="10pt" style:font-size-complex="10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officeooo:paragraph-rsid="00513e32" fo:hyphenate="false" fo:hyphenation-remain-char-count="2" fo:hyphenation-push-char-count="2"/>
    </style:style>
    <style:style style:name="P22" style:family="paragraph" style:parent-style-name="Standard">
      <style:paragraph-properties fo:margin-top="0.004cm" fo:margin-bottom="0cm" loext:contextual-spacing="false" fo:line-height="100%">
        <style:tab-stops>
          <style:tab-stop style:position="0.954cm"/>
        </style:tab-stops>
      </style:paragraph-properties>
      <style:text-properties style:font-name="Verdana1" fo:font-size="10pt" officeooo:paragraph-rsid="00513e32" style:font-size-asian="10pt" style:font-size-complex="10pt"/>
    </style:style>
    <style:style style:name="P23" style:family="paragraph" style:parent-style-name="List_20_Paragraph">
      <style:paragraph-properties fo:margin-left="0.385cm" fo:margin-right="0cm" fo:margin-top="0.004cm" fo:margin-bottom="0cm" loext:contextual-spacing="false" fo:line-height="100%" fo:text-indent="0cm" style:auto-text-indent="false">
        <style:tab-stops>
          <style:tab-stop style:position="0.954cm"/>
        </style:tab-stops>
      </style:paragraph-properties>
      <style:text-properties style:font-name="Verdana1" fo:font-size="10pt" fo:font-weight="normal" officeooo:paragraph-rsid="00513e32" style:font-size-asian="10pt" style:font-weight-asian="normal" style:font-size-complex="10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206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54cm"/>
        </style:tab-stops>
      </style:paragraph-properties>
      <style:text-properties style:font-name="Verdana1" fo:font-size="10pt" fo:font-weight="normal" officeooo:paragraph-rsid="005292ad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206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54cm"/>
        </style:tab-stops>
      </style:paragraph-properties>
      <style:text-properties officeooo:paragraph-rsid="005371b6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206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54cm"/>
        </style:tab-stops>
      </style:paragraph-properties>
      <style:text-properties officeooo:paragraph-rsid="0054418e" fo:hyphenate="false" fo:hyphenation-remain-char-count="2" fo:hyphenation-push-char-count="2"/>
    </style:style>
    <style:style style:name="P27" style:family="paragraph" style:parent-style-name="Standard">
      <style:paragraph-properties fo:margin-top="0.206cm" fo:margin-bottom="0cm" loext:contextual-spacing="false" fo:line-height="150%" fo:text-align="justify" style:justify-single-word="false"/>
      <style:text-properties officeooo:paragraph-rsid="005292ad"/>
    </style:style>
    <style:style style:name="P28" style:family="paragraph" style:parent-style-name="Standard">
      <loext:graphic-properties draw:fill="none"/>
      <style:paragraph-properties fo:margin-left="0.499cm" fo:margin-right="0cm" fo:margin-top="0.206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721e7" fo:hyphenate="false" fo:hyphenation-remain-char-count="2" fo:hyphenation-push-char-count="2"/>
    </style:style>
    <style:style style:name="P29" style:family="paragraph" style:parent-style-name="Standard">
      <style:paragraph-properties fo:margin-top="0.002cm" fo:margin-bottom="0cm" loext:contextual-spacing="false" fo:line-height="100%"/>
      <style:text-properties style:font-name="Verdana" style:text-underline-style="none" officeooo:paragraph-rsid="00513e32"/>
    </style:style>
    <style:style style:name="P30" style:family="paragraph" style:parent-style-name="Standard">
      <loext:graphic-properties draw:fill="none"/>
      <style:paragraph-properties fo:margin-left="0.801cm" fo:margin-right="0cm" fo:margin-top="0.24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officeooo:paragraph-rsid="00513e32" fo:hyphenate="false" fo:hyphenation-remain-char-count="2" fo:hyphenation-push-char-count="2"/>
    </style:style>
    <style:style style:name="P31" style:family="paragraph" style:parent-style-name="Heading_20_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text-line-through-style="none" style:text-line-through-type="none" style:font-name="Verdana1" fo:font-size="10pt" style:text-underline-style="none" style:font-size-asian="10pt" style:font-size-complex="10pt" fo:hyphenate="false" fo:hyphenation-remain-char-count="2" fo:hyphenation-push-char-count="2"/>
    </style:style>
    <style:style style:name="P32" style:family="paragraph" style:parent-style-name="Heading_20_1" style:master-page-name="">
      <loext:graphic-properties draw:fill="none"/>
      <style:paragraph-properties fo:margin-left="0.4cm" fo:margin-right="0cm" fo:margin-top="0.00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0513e32" fo:hyphenate="false" fo:hyphenation-remain-char-count="2" fo:hyphenation-push-char-count="2"/>
    </style:style>
    <style:style style:name="P33" style:family="paragraph" style:parent-style-name="List_20_Paragraph" style:list-style-name="WWNum2">
      <style:paragraph-properties fo:line-height="100%">
        <style:tab-stops>
          <style:tab-stop style:position="-1.302cm"/>
        </style:tab-stops>
      </style:paragraph-properties>
      <style:text-properties style:font-name="Verdana1" fo:font-size="10pt" fo:font-weight="normal" officeooo:paragraph-rsid="00513e32" style:font-size-asian="10pt" style:font-weight-asian="normal" style:font-size-complex="10pt" style:font-weight-complex="normal"/>
    </style:style>
    <style:style style:name="P34" style:family="paragraph" style:parent-style-name="List_20_Paragraph" style:list-style-name="WWNum2">
      <style:paragraph-properties fo:margin-top="0.004cm" fo:margin-bottom="0cm" loext:contextual-spacing="false" fo:line-height="100%">
        <style:tab-stops>
          <style:tab-stop style:position="-1.302cm"/>
        </style:tab-stops>
      </style:paragraph-properties>
      <style:text-properties style:font-name="Verdana1" fo:font-size="10pt" fo:font-weight="normal" officeooo:paragraph-rsid="00513e32" style:font-size-asian="10pt" style:font-weight-asian="normal" style:font-size-complex="10pt" style:font-weight-complex="normal"/>
    </style:style>
    <style:style style:name="P35" style:family="paragraph" style:parent-style-name="List_20_Paragraph" style:list-style-name="WWNum2">
      <style:paragraph-properties fo:margin-left="0.926cm" fo:margin-right="0cm" fo:margin-top="0.004cm" fo:margin-bottom="0cm" loext:contextual-spacing="false" fo:line-height="100%" fo:text-indent="-0.543cm" style:auto-text-indent="false">
        <style:tab-stops>
          <style:tab-stop style:position="0.928cm"/>
        </style:tab-stops>
      </style:paragraph-properties>
      <style:text-properties style:font-name="Verdana1" fo:font-size="10pt" fo:font-weight="normal" officeooo:paragraph-rsid="00513e32" style:font-size-asian="10pt" style:font-weight-asian="normal" style:font-size-complex="10pt" style:font-weight-complex="normal"/>
    </style:style>
    <style:style style:name="P36" style:family="paragraph" style:parent-style-name="List_20_Paragraph" style:list-style-name="WWNum2">
      <style:paragraph-properties fo:margin-top="0.002cm" fo:margin-bottom="0cm" loext:contextual-spacing="false" fo:line-height="100%">
        <style:tab-stops>
          <style:tab-stop style:position="-1.302cm"/>
        </style:tab-stops>
      </style:paragraph-properties>
      <style:text-properties style:font-name="Verdana1" fo:font-size="10pt" fo:font-weight="normal" officeooo:paragraph-rsid="00513e32" style:font-size-asian="10pt" style:font-weight-asian="normal" style:font-size-complex="10pt" style:font-weight-complex="normal"/>
    </style:style>
    <style:style style:name="P37" style:family="paragraph" style:parent-style-name="List_20_Paragraph" style:list-style-name="WWNum2">
      <style:paragraph-properties fo:margin-left="0.385cm" fo:margin-right="0cm" fo:margin-top="0.004cm" fo:margin-bottom="0cm" loext:contextual-spacing="false" fo:line-height="100%" fo:text-indent="0cm" style:auto-text-indent="false">
        <style:tab-stops>
          <style:tab-stop style:position="0.954cm"/>
        </style:tab-stops>
      </style:paragraph-properties>
      <style:text-properties style:font-name="Verdana1" fo:font-size="10pt" fo:font-weight="normal" officeooo:paragraph-rsid="00513e32" style:font-size-asian="10pt" style:font-weight-asian="normal" style:font-size-complex="10pt" style:font-weight-complex="normal"/>
    </style:style>
    <style:style style:name="P38" style:family="paragraph" style:parent-style-name="List_20_Paragraph" style:list-style-name="WWNum4" style:master-page-name="">
      <loext:graphic-properties draw:fill="none"/>
      <style:paragraph-properties fo:margin-left="1.3cm" fo:margin-right="0cm" fo:margin-top="0.004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887cm"/>
        </style:tab-stops>
      </style:paragraph-properties>
      <style:text-properties style:font-name="Verdana1" fo:font-size="10pt" officeooo:paragraph-rsid="00513e32" style:font-size-asian="10pt" style:font-size-complex="10pt" fo:hyphenate="true" fo:hyphenation-remain-char-count="2" fo:hyphenation-push-char-count="2"/>
    </style:style>
    <style:style style:name="P39" style:family="paragraph" style:parent-style-name="List_20_Paragraph" style:list-style-name="WWNum4" style:master-page-name="">
      <loext:graphic-properties draw:fill="none"/>
      <style:paragraph-properties fo:margin-left="1.3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887cm"/>
        </style:tab-stops>
      </style:paragraph-properties>
      <style:text-properties style:font-name="Verdana1" fo:font-size="10pt" officeooo:paragraph-rsid="0054418e" style:font-size-asian="10pt" style:font-size-complex="10pt" fo:hyphenate="true" fo:hyphenation-remain-char-count="2" fo:hyphenation-push-char-count="2"/>
    </style:style>
    <style:style style:name="P40" style:family="paragraph" style:parent-style-name="List_20_Paragraph" style:list-style-name="WWNum4" style:master-page-name="">
      <loext:graphic-properties draw:fill="none"/>
      <style:paragraph-properties fo:margin-left="1.3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887cm"/>
        </style:tab-stops>
      </style:paragraph-properties>
      <style:text-properties style:font-name="Verdana1" fo:font-size="10pt" officeooo:paragraph-rsid="00513e32" style:font-size-asian="10pt" style:font-size-complex="10pt" fo:hyphenate="true" fo:hyphenation-remain-char-count="2" fo:hyphenation-push-char-count="2"/>
    </style:style>
    <style:style style:name="P41" style:family="paragraph" style:parent-style-name="List_20_Paragraph" style:list-style-name="WWNum4" style:master-page-name="">
      <loext:graphic-properties draw:fill="none"/>
      <style:paragraph-properties fo:margin-left="1.3cm" fo:margin-right="0cm" fo:margin-top="0.002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887cm"/>
        </style:tab-stops>
      </style:paragraph-properties>
      <style:text-properties style:font-name="Verdana1" fo:font-size="10pt" officeooo:paragraph-rsid="00513e32" style:font-size-asian="10pt" style:font-size-complex="10pt" fo:hyphenate="true" fo:hyphenation-remain-char-count="2" fo:hyphenation-push-char-count="2"/>
    </style:style>
    <style:style style:name="P42" style:family="paragraph" style:parent-style-name="List_20_Paragraph" style:list-style-name="WWNum4">
      <loext:graphic-properties draw:fill="none"/>
      <style:paragraph-properties fo:margin-left="1.3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887cm"/>
        </style:tab-stops>
      </style:paragraph-properties>
      <style:text-properties style:font-name="Verdana1" fo:font-size="10pt" officeooo:paragraph-rsid="00513e32" style:font-size-asian="10pt" style:font-size-complex="10pt" fo:hyphenate="true" fo:hyphenation-remain-char-count="2" fo:hyphenation-push-char-count="2"/>
    </style:style>
    <style:style style:name="P43" style:family="paragraph" style:parent-style-name="List_20_Paragraph" style:list-style-name="WWNum4">
      <style:paragraph-properties fo:margin-left="0cm" fo:margin-right="0cm" fo:margin-top="0.004cm" fo:margin-bottom="0cm" loext:contextual-spacing="false" fo:line-height="100%" fo:text-indent="0cm" style:auto-text-indent="false">
        <style:tab-stops>
          <style:tab-stop style:position="0.887cm"/>
        </style:tab-stops>
      </style:paragraph-properties>
      <style:text-properties style:font-name="Verdana1" fo:font-size="10pt" officeooo:paragraph-rsid="00513e32" style:font-size-asian="10pt" style:font-size-complex="10pt"/>
    </style:style>
    <style:style style:name="P44" style:family="paragraph" style:parent-style-name="List_20_Paragraph" style:list-style-name="WWNum4">
      <style:paragraph-properties fo:margin-left="0cm" fo:margin-right="0cm" fo:line-height="100%" fo:text-indent="0cm" style:auto-text-indent="false">
        <style:tab-stops>
          <style:tab-stop style:position="0.887cm"/>
        </style:tab-stops>
      </style:paragraph-properties>
      <style:text-properties style:font-name="Verdana1" fo:font-size="10pt" officeooo:paragraph-rsid="0054418e" style:font-size-asian="10pt" style:font-size-complex="10pt"/>
    </style:style>
    <style:style style:name="P45" style:family="paragraph" style:parent-style-name="List_20_Paragraph" style:list-style-name="WWNum4">
      <style:paragraph-properties fo:margin-left="0cm" fo:margin-right="0cm" fo:line-height="100%" fo:text-indent="0cm" style:auto-text-indent="false">
        <style:tab-stops>
          <style:tab-stop style:position="0.887cm"/>
        </style:tab-stops>
      </style:paragraph-properties>
      <style:text-properties style:font-name="Verdana1" fo:font-size="10pt" officeooo:paragraph-rsid="00513e32" style:font-size-asian="10pt" style:font-size-complex="10pt"/>
    </style:style>
    <style:style style:name="P46" style:family="paragraph" style:parent-style-name="List_20_Paragraph" style:list-style-name="WWNum4">
      <style:paragraph-properties fo:margin-left="0cm" fo:margin-right="0cm" fo:line-height="100%" fo:text-indent="-0.503cm" style:auto-text-indent="false">
        <style:tab-stops>
          <style:tab-stop style:position="0.887cm"/>
        </style:tab-stops>
      </style:paragraph-properties>
      <style:text-properties style:font-name="Verdana1" fo:font-size="10pt" officeooo:paragraph-rsid="00513e32" style:font-size-asian="10pt" style:font-size-complex="10pt"/>
    </style:style>
    <style:style style:name="P47" style:family="paragraph" style:parent-style-name="List_20_Paragraph" style:list-style-name="WWNum4">
      <style:paragraph-properties fo:margin-left="0cm" fo:margin-right="0cm" fo:margin-top="0.002cm" fo:margin-bottom="0cm" loext:contextual-spacing="false" fo:line-height="100%" fo:text-indent="-0.503cm" style:auto-text-indent="false">
        <style:tab-stops>
          <style:tab-stop style:position="0.887cm"/>
        </style:tab-stops>
      </style:paragraph-properties>
      <style:text-properties style:font-name="Verdana1" fo:font-size="10pt" officeooo:paragraph-rsid="00513e32" style:font-size-asian="10pt" style:font-size-complex="10pt"/>
    </style:style>
    <style:style style:name="P48" style:family="paragraph" style:parent-style-name="Standard">
      <style:paragraph-properties fo:line-height="150%" fo:text-align="justify" style:justify-single-word="false"/>
      <style:text-properties officeooo:paragraph-rsid="003bb745"/>
    </style:style>
    <style:style style:name="P49" style:family="paragraph" style:parent-style-name="Standard">
      <style:paragraph-properties fo:line-height="150%" fo:text-align="justify" style:justify-single-word="false"/>
      <style:text-properties officeooo:rsid="005484bd" officeooo:paragraph-rsid="0059934f"/>
    </style:style>
    <style:style style:name="P50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0.501cm"/>
        </style:tab-stops>
      </style:paragraph-properties>
      <style:text-properties style:font-name="Verdana2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loext:graphic-properties draw:fill="none"/>
      <style:paragraph-properties fo:margin-left="0.499cm" fo:margin-right="0cm" fo:margin-top="0.206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style:text-underline-style="none" officeooo:paragraph-rsid="005721e7" style:font-size-asian="10pt" style:font-size-complex="10pt" fo:hyphenate="false" fo:hyphenation-remain-char-count="2" fo:hyphenation-push-char-count="2"/>
    </style:style>
    <style:style style:name="P52" style:family="paragraph" style:parent-style-name="Standard" style:list-style-name="">
      <loext:graphic-properties draw:fill="none"/>
      <style:paragraph-properties fo:margin-left="0cm" fo:margin-right="0cm" fo:margin-top="0.206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style:text-underline-style="none" officeooo:paragraph-rsid="00513e32" style:font-size-asian="10pt" style:font-size-complex="10pt" fo:hyphenate="false" fo:hyphenation-remain-char-count="2" fo:hyphenation-push-char-count="2"/>
    </style:style>
    <style:style style:name="P53" style:family="paragraph" style:parent-style-name="Standard" style:list-style-name="L1" style:master-page-name="">
      <loext:graphic-properties draw:fill="none"/>
      <style:paragraph-properties fo:margin-left="0.801cm" fo:margin-right="0cm" fo:margin-top="0.24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13e32" fo:hyphenate="false" fo:hyphenation-remain-char-count="2" fo:hyphenation-push-char-count="2"/>
    </style:style>
    <style:style style:name="P54" style:family="paragraph" style:parent-style-name="Standard" style:list-style-name="L1">
      <loext:graphic-properties draw:fill="none"/>
      <style:paragraph-properties fo:margin-left="0.801cm" fo:margin-right="0cm" fo:margin-top="0.24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officeooo:paragraph-rsid="00513e32" fo:hyphenate="false" fo:hyphenation-remain-char-count="2" fo:hyphenation-push-char-count="2"/>
    </style:style>
    <style:style style:name="P55" style:family="paragraph" style:parent-style-name="Standard" style:master-page-name="Converted1">
      <style:paragraph-properties fo:line-height="150%" fo:text-align="justify" style:justify-single-word="false" style:page-number="auto"/>
      <style:text-properties officeooo:paragraph-rsid="00513e32"/>
    </style:style>
    <style:style style:name="P56" style:family="paragraph" style:parent-style-name="Standard_20__28_user_29_" style:list-style-name="WWNum3">
      <style:paragraph-properties fo:line-height="100%" fo:text-align="justify" style:justify-single-word="false"/>
      <style:text-properties style:use-window-font-color="true" fo:font-size="10pt" officeooo:paragraph-rsid="00513e32" style:font-size-asian="10pt" style:font-size-complex="10pt"/>
    </style:style>
    <style:style style:name="P57" style:family="paragraph" style:parent-style-name="Standard_20__28_user_29_" style:list-style-name="WWNum3">
      <style:paragraph-properties fo:line-height="100%" fo:text-align="justify" style:justify-single-word="false"/>
      <style:text-properties style:use-window-font-color="true" style:font-name="Verdana" fo:font-size="10pt" officeooo:paragraph-rsid="00513e32" style:font-size-asian="10pt" style:font-size-complex="10pt"/>
    </style:style>
    <style:style style:name="T1" style:family="text">
      <style:text-properties style:font-name="Verdana1" fo:font-size="11pt" fo:font-weight="bold" officeooo:rsid="003bb745" style:font-size-asian="11pt" style:font-weight-asian="bold" style:font-name-complex="Arial" style:font-size-complex="11pt" style:font-weight-complex="bold"/>
    </style:style>
    <style:style style:name="T2" style:family="text">
      <style:text-properties style:font-name="Verdana1" fo:font-size="11pt" fo:font-weight="bold" officeooo:rsid="0045d603" style:font-size-asian="11pt" style:font-weight-asian="bold" style:font-name-complex="Arial" style:font-size-complex="11pt" style:font-weight-complex="bold"/>
    </style:style>
    <style:style style:name="T3" style:family="text">
      <style:text-properties style:font-name="Verdana1" fo:font-size="11pt" fo:font-weight="bold" officeooo:rsid="005721e7" style:font-size-asian="11pt" style:font-weight-asian="bold" style:font-name-complex="Arial" style:font-size-complex="11pt" style:font-weight-complex="bold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513e32" style:font-size-asian="11pt" style:font-size-complex="11pt"/>
    </style:style>
    <style:style style:name="T6" style:family="text">
      <style:text-properties style:font-name="Verdana1" fo:font-size="10pt" style:text-underline-style="none" style:font-size-asian="10pt" style:font-size-complex="10pt"/>
    </style:style>
    <style:style style:name="T7" style:family="text">
      <style:text-properties style:font-name="Verdana1" fo:font-size="10pt" style:text-underline-style="none" officeooo:rsid="005721e7" style:font-size-asian="10pt" style:font-size-complex="10pt"/>
    </style:style>
    <style:style style:name="T8" style:family="text">
      <style:text-properties style:use-window-font-color="true" style:font-name="Verdana1" fo:font-size="11pt" fo:language="es" fo:country="ES" fo:font-weight="bold" officeooo:rsid="004e0eb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style:font-name="Verdana1" fo:font-size="10pt" style:text-underline-style="none" officeooo:rsid="005721e7" style:font-size-asian="10pt" style:font-size-complex="10pt"/>
    </style:style>
    <style:style style:name="T10" style:family="text">
      <style:text-properties style:use-window-font-color="true" style:font-name="Verdana2" fo:font-size="11pt" fo:language="es" fo:country="ES" fo:font-weight="bold" officeooo:rsid="00513e32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style:font-name="Verdana" style:text-underline-style="none"/>
    </style:style>
    <style:style style:name="T12" style:family="text">
      <style:text-properties style:use-window-font-color="true" style:font-name="Verdana" style:text-underline-style="none" officeooo:rsid="0052fa7b"/>
    </style:style>
    <style:style style:name="T13" style:family="text">
      <style:text-properties style:use-window-font-color="true" style:font-name="Verdana" style:text-underline-style="none" officeooo:rsid="005371b6"/>
    </style:style>
    <style:style style:name="T14" style:family="text">
      <style:text-properties style:use-window-font-color="true" style:font-name="Verdana" fo:font-size="10pt" style:font-size-asian="10pt" style:font-size-complex="10pt"/>
    </style:style>
    <style:style style:name="T15" style:family="text">
      <style:text-properties style:use-window-font-color="true" style:font-name="Verdana" fo:font-size="10pt" officeooo:rsid="0052fa7b" style:font-size-asian="10pt" style:font-size-complex="10pt"/>
    </style:style>
    <style:style style:name="T16" style:family="text">
      <style:text-properties style:use-window-font-color="true" style:font-name="Verdana" fo:font-size="10pt" officeooo:rsid="005371b6" style:font-size-asian="10pt" style:font-size-complex="10pt"/>
    </style:style>
    <style:style style:name="T17" style:family="text">
      <style:text-properties style:use-window-font-color="true" style:font-name="Verdana" fo:font-size="10pt" officeooo:rsid="005721e7" style:font-size-asian="10pt" style:font-size-complex="10pt"/>
    </style:style>
    <style:style style:name="T18" style:family="text">
      <style:text-properties style:use-window-font-color="true" style:font-name="Verdana" fo:font-size="10pt" fo:language="es" fo:country="MX" style:text-underline-style="none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use-window-font-color="true" style:font-name="Verdana" fo:font-size="10pt" fo:language="es" fo:country="MX" style:text-underline-style="none" fo:font-weight="bold" officeooo:rsid="005371b6" style:font-size-asian="10pt" style:font-weight-asian="bold" style:font-name-complex="Arial2" style:font-size-complex="10pt" style:font-weight-complex="bold"/>
    </style:style>
    <style:style style:name="T20" style:family="text">
      <style:text-properties style:use-window-font-color="true" style:font-name="Verdana" fo:font-size="10pt" fo:language="es" fo:country="MX" style:text-underline-style="none" fo:font-weight="bold" officeooo:rsid="0054418e" style:font-size-asian="10pt" style:font-weight-asian="bold" style:font-name-complex="Arial2" style:font-size-complex="10pt" style:font-weight-complex="bold"/>
    </style:style>
    <style:style style:name="T21" style:family="text">
      <style:text-properties style:use-window-font-color="true" style:font-name="Verdana" fo:font-size="10pt" fo:language="es" fo:country="MX" style:text-underline-style="none" fo:font-weight="normal" style:font-size-asian="10pt" style:font-weight-asian="normal" style:font-name-complex="Arial2" style:font-size-complex="10pt" style:font-weight-complex="normal"/>
    </style:style>
    <style:style style:name="T22" style:family="text">
      <style:text-properties style:use-window-font-color="true" style:font-name="Verdana" fo:font-size="10pt" fo:language="es" fo:country="MX" style:text-underline-style="none" fo:font-weight="normal" officeooo:rsid="00513e32" style:font-size-asian="10pt" style:font-weight-asian="normal" style:font-name-complex="Arial2" style:font-size-complex="10pt" style:font-weight-complex="normal"/>
    </style:style>
    <style:style style:name="T23" style:family="text">
      <style:text-properties style:use-window-font-color="true" style:font-name="Verdana" fo:font-size="10pt" fo:language="es" fo:country="MX" style:text-underline-style="none" fo:font-weight="normal" officeooo:rsid="005371b6" style:font-size-asian="10pt" style:font-weight-asian="normal" style:font-name-complex="Arial2" style:font-size-complex="10pt" style:font-weight-complex="normal"/>
    </style:style>
    <style:style style:name="T24" style:family="text">
      <style:text-properties style:use-window-font-color="true" style:font-name="Verdana" fo:font-size="10pt" fo:language="es" fo:country="MX" style:text-underline-style="none" fo:font-weight="normal" officeooo:rsid="0054418e" style:font-size-asian="10pt" style:font-weight-asian="normal" style:font-name-complex="Arial2" style:font-size-complex="10pt" style:font-weight-complex="normal"/>
    </style:style>
    <style:style style:name="T25" style:family="text">
      <style:text-properties style:use-window-font-color="true" style:font-name="Verdana" fo:font-size="10pt" fo:language="es" fo:country="MX" style:text-underline-style="none" fo:font-weight="normal" officeooo:rsid="005721e7" style:font-size-asian="10pt" style:font-weight-asian="normal" style:font-name-complex="Arial2" style:font-size-complex="10pt" style:font-weight-complex="normal"/>
    </style:style>
    <style:style style:name="T26" style:family="text">
      <style:text-properties style:use-window-font-color="true" style:font-name="Verdana" fo:font-size="10pt" fo:language="es" fo:country="SV" officeooo:rsid="005721e7" style:font-name-asian="SimSun" style:font-size-asian="10pt" style:font-name-complex="Lucida Sans" style:font-size-complex="10pt"/>
    </style:style>
    <style:style style:name="T27" style:family="text">
      <style:text-properties style:use-window-font-color="true" style:font-name="Verdana" officeooo:rsid="005371b6"/>
    </style:style>
    <style:style style:name="T28" style:family="text">
      <style:text-properties officeooo:rsid="00513e32"/>
    </style:style>
    <style:style style:name="T29" style:family="text">
      <style:text-properties style:font-name="Verdana2" fo:font-size="11pt" fo:font-weight="normal" officeooo:rsid="001e596b" style:font-name-asian="Arial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Verdana2" fo:font-size="11pt" fo:font-weight="normal" officeooo:rsid="00206f5e" style:font-name-asian="Arial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Verdana2" fo:font-size="11pt" fo:font-weight="normal" officeooo:rsid="00513e32" style:font-name-asian="Arial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Verdana2" fo:font-size="11pt" fo:font-weight="normal" officeooo:rsid="00587bb3" style:font-name-asian="Arial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Verdana2" fo:font-size="11pt" fo:font-weight="bold" officeooo:rsid="001e596b" style:font-name-asian="Arial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Verdana2" fo:font-size="11pt" fo:font-weight="bold" officeooo:rsid="0035e44c" style:font-name-asian="Arial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Verdana2" fo:font-size="11pt" fo:font-weight="bold" officeooo:rsid="00327086" style:font-name-asian="Arial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Verdana2" fo:font-size="11pt" fo:font-weight="bold" officeooo:rsid="00513e32" style:font-name-asian="Arial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Verdana2" fo:font-size="11pt" fo:font-weight="bold" officeooo:rsid="00206f5e" style:font-name-asian="Arial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Verdana"/>
    </style:style>
    <style:style style:name="T3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Verdana" fo:font-size="11pt" fo:font-weight="bold" officeooo:rsid="0055033a" style:font-size-asian="11pt" style:font-weight-asian="bold" style:font-size-complex="11pt" style:font-weight-complex="bold"/>
    </style:style>
    <style:style style:name="T41" style:family="text">
      <style:text-properties style:font-name="Verdana" fo:font-size="11pt" style:font-size-asian="11pt" style:font-size-complex="11pt"/>
    </style:style>
    <style:style style:name="T42" style:family="text">
      <style:text-properties style:font-name="Verdana" fo:language="es" fo:country="MX" fo:font-weight="bold" style:font-weight-asian="bold" style:font-name-complex="Arial2" style:font-weight-complex="bold"/>
    </style:style>
    <style:style style:name="T43" style:family="text">
      <style:text-properties style:font-name="Verdana" fo:language="es" fo:country="MX" style:font-name-complex="Arial2"/>
    </style:style>
    <style:style style:name="T44" style:family="text">
      <style:text-properties style:font-name="Verdana" fo:language="es" fo:country="MX" officeooo:rsid="00513e32" style:font-name-complex="Arial2"/>
    </style:style>
    <style:style style:name="T45" style:family="text">
      <style:text-properties style:font-name="Verdana" fo:language="es" fo:country="MX" style:text-underline-style="none" fo:font-weight="bold" style:font-weight-asian="bold" style:font-name-complex="Arial2" style:font-weight-complex="bold"/>
    </style:style>
    <style:style style:name="T46" style:family="text">
      <style:text-properties style:font-name="Verdana" fo:language="es" fo:country="MX" style:text-underline-style="none" fo:font-weight="bold" officeooo:rsid="005292ad" style:font-weight-asian="bold" style:font-name-complex="Arial2" style:font-weight-complex="bold"/>
    </style:style>
    <style:style style:name="T47" style:family="text">
      <style:text-properties style:font-name="Verdana" fo:language="es" fo:country="MX" style:text-underline-style="none" style:font-name-complex="Arial2"/>
    </style:style>
    <style:style style:name="T48" style:family="text">
      <style:text-properties style:font-name="Verdana" fo:language="es" fo:country="MX" style:text-underline-style="none" officeooo:rsid="00513e32" style:font-name-complex="Arial2"/>
    </style:style>
    <style:style style:name="T49" style:family="text">
      <style:text-properties style:font-name="Verdana" fo:language="es" fo:country="MX" style:text-underline-style="none" officeooo:rsid="005292ad" style:font-name-complex="Arial2"/>
    </style:style>
    <style:style style:name="T50" style:family="text">
      <style:text-properties style:font-name="Verdana" fo:language="es" fo:country="MX" style:text-underline-style="none" officeooo:rsid="005721e7" style:font-name-complex="Arial2"/>
    </style:style>
    <style:style style:name="T51" style:family="text">
      <style:text-properties style:font-name="Verdana" style:text-underline-style="none"/>
    </style:style>
    <style:style style:name="T52" style:family="text">
      <style:text-properties style:font-name="Verdana" style:text-underline-style="none" officeooo:rsid="0052fa7b"/>
    </style:style>
    <style:style style:name="T53" style:family="text">
      <style:text-properties style:font-name="Verdana" style:text-underline-style="none" officeooo:rsid="005371b6"/>
    </style:style>
    <style:style style:name="T54" style:family="text">
      <style:text-properties style:font-name="Verdana" fo:letter-spacing="-0.014cm" style:text-underline-style="none"/>
    </style:style>
    <style:style style:name="T55" style:family="text">
      <style:text-properties style:font-name="Verdana" fo:letter-spacing="-0.009cm"/>
    </style:style>
    <style:style style:name="T56" style:family="text">
      <style:text-properties style:font-name="Verdana" fo:font-size="10pt" officeooo:rsid="0052fa7b" style:font-size-asian="10pt" style:font-size-complex="10pt"/>
    </style:style>
    <style:style style:name="T57" style:family="text">
      <style:text-properties style:font-name="Verdana" officeooo:rsid="005371b6"/>
    </style:style>
    <style:style style:name="T58" style:family="text">
      <style:text-properties officeooo:rsid="005292ad"/>
    </style:style>
    <style:style style:name="T59" style:family="text">
      <style:text-properties fo:letter-spacing="-0.004cm"/>
    </style:style>
    <style:style style:name="T60" style:family="text">
      <style:text-properties fo:letter-spacing="-0.009cm"/>
    </style:style>
    <style:style style:name="T61" style:family="text">
      <style:text-properties fo:letter-spacing="-0.007cm"/>
    </style:style>
    <style:style style:name="T62" style:family="text">
      <style:text-properties fo:letter-spacing="-0.018cm"/>
    </style:style>
    <style:style style:name="T63" style:family="text">
      <style:text-properties fo:letter-spacing="-0.011cm"/>
    </style:style>
    <style:style style:name="T64" style:family="text">
      <style:text-properties fo:letter-spacing="-0.011cm" officeooo:rsid="0054418e"/>
    </style:style>
    <style:style style:name="T65" style:family="text">
      <style:text-properties fo:letter-spacing="-0.028cm"/>
    </style:style>
    <style:style style:name="T66" style:family="text">
      <style:text-properties fo:letter-spacing="-0.005cm"/>
    </style:style>
    <style:style style:name="T67" style:family="text">
      <style:text-properties officeooo:rsid="0052fa7b"/>
    </style:style>
    <style:style style:name="T68" style:family="text">
      <style:text-properties fo:letter-spacing="-0.025cm"/>
    </style:style>
    <style:style style:name="T69" style:family="text">
      <style:text-properties fo:letter-spacing="-0.025cm" officeooo:rsid="0054418e"/>
    </style:style>
    <style:style style:name="T70" style:family="text">
      <style:text-properties fo:letter-spacing="-0.002cm"/>
    </style:style>
    <style:style style:name="T71" style:family="text">
      <style:text-properties officeooo:rsid="0054418e"/>
    </style:style>
    <style:style style:name="T72" style:family="text">
      <style:text-properties officeooo:rsid="0055033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8"/>
      <text:p text:style-name="P8">Diputadas y Diputados de Santa Fe:</text:p>
      <text:p text:style-name="P10"/>
      <text:p text:style-name="P11"><text:span text:style-name="T29">La Comisión de Presupuesto y Hacienda ha considerado el Proyecto de </text:span><text:span text:style-name="T33">Ley N</text:span><text:span text:style-name="T34">°</text:span><text:span text:style-name="T33"> </text:span><text:span text:style-name="T35">3</text:span><text:span text:style-name="T36">9782</text:span><text:span text:style-name="T35"> CD-</text:span><text:span text:style-name="T10">UCR-FPCS</text:span><text:span text:style-name="T37">, </text:span><text:span text:style-name="T30">de l</text:span><text:span text:style-name="T31">os </text:span><text:span text:style-name="T30">Diputad</text:span><text:span text:style-name="T31">os Bastia, Cándido, Pullaro, Basile, Senn, Espíndola, Orciani, González, Di Stéfano, Palo Oliver y Ciancio</text:span><text:span text:style-name="T30">, por el cual se </text:span><text:span text:style-name="T31">modifican los artículos </text:span><text:span text:style-name="T4">20, 21, 25, 91 Y 94 </text:span><text:span text:style-name="T5">de la Ley </text:span><text:span text:style-name="T4">12510 </text:span><text:span text:style-name="T5">de Adminstración, Eficiencia y Control del Estado</text:span><text:span text:style-name="T30">; y, por las razones expuestas en los fundamentos y las que podrá dar el miembro informante esta Comisión aconseja la aprobación </text:span><text:span text:style-name="T31">del </text:span><text:span text:style-name="T32">siguiente </text:span><text:span text:style-name="T31">texto </text:span><text:span text:style-name="T32">con modificaciones</text:span><text:span text:style-name="T31">, el que</text:span><text:span text:style-name="T30"> a continuación se transcribe:</text:span></text:p>
      <text:p text:style-name="P9"/>
      <text:p text:style-name="P14"><text:span text:style-name="T28">la </text:span>LEGISLATURA DE LA PROVINCIA DE SANTA FE</text:p>
      <text:p text:style-name="P14">SANCIONA CON FUERZA DE</text:p>
      <text:p text:style-name="P14">LEY:</text:p>
      <text:p text:style-name="P13"/>
      <text:p text:style-name="P12"><text:span text:style-name="T42">ARTÍCULO 1 – </text:span><text:span text:style-name="T43">Modificase </text:span><text:span text:style-name="T44">el </text:span><text:span text:style-name="T43">artículo 20 de la Ley 12510 de Administración, Eficiencia y Control del Estado, </text:span><text:span text:style-name="T44">el que quedará redactado de la siguiente manera:</text:span></text:p>
      <text:p text:style-name="P12"/>
      <text:h text:style-name="P31" text:outline-level="1">“ARTICULO 20 - El Poder Ejecutivo presentará a la Honorable Legislatura el proyecto de presupuesto en la fecha que determina la Constitución Provincial, aprobado en acuerdo de Ministros, fundamentando su contenido y con un nivel de desagregación que permita ejercer las valoraciones cualitativas y cuantitativas conforme sus atribuciones y la distribución analítica del presupuesto de acuerdo a los niveles de crédito limitativo vigente. <text:s text:c="22"/>asimismo, concomitantemente publicará la misma información en el sitio web <text:span text:style-name="T67">oficial de la P</text:span>rovincia.”</text:h>
      <text:p text:style-name="P6"/>
      <text:p text:style-name="P27"><text:span text:style-name="T45">ARTÍCULO </text:span><text:span text:style-name="T46">2</text:span><text:span text:style-name="T45"> – </text:span><text:span text:style-name="T47">Modif</text:span><text:span text:style-name="T50">í</text:span><text:span text:style-name="T47">case </text:span><text:span text:style-name="T48">el </text:span><text:span text:style-name="T47">artículo 2</text:span><text:span text:style-name="T49">1</text:span><text:span text:style-name="T47"> de la Ley 12510 de Administración, Eficiencia y Control del Estado, </text:span><text:span text:style-name="T48">el que quedará redactado de la siguiente manera:</text:span></text:p>
      <text:p text:style-name="P28"><text:span text:style-name="T6">“ARTICULO 21 - El Poder Ejecutivo deberá </text:span><text:span text:style-name="T7">presentar y publicar en el sitio web oficial de la Provincia</text:span><text:span text:style-name="T6">, juntamente con el proyecto del presupuesto, proyecciones de recursos y gastos para, por lo menos, los siguientes 3 (tres) años, </text:span><text:span text:style-name="T7">y a la vez</text:span><text:span text:style-name="T9">.</text:span><text:span text:style-name="T6"> </text:span></text:p>
      <text:p text:style-name="P51">Dichas proyecciones deben contener como mínimo:</text:p>
      <text:h text:style-name="P52" text:outline-level="1"><text:soft-page-break/></text:h>
      <text:list xml:id="list3622745505" text:style-name="WWNum2">
        <text:list-item>
          <text:p text:style-name="P34"><text:span text:style-name="T58">p</text:span>rograma de inversiones del<text:span text:style-name="T59"> </text:span>período;</text:p>
        </text:list-item>
        <text:list-item>
          <text:p text:style-name="P33"><text:span text:style-name="T58">p</text:span>rograma de operaciones de crédito<text:span text:style-name="T60"> </text:span>público;</text:p>
        </text:list-item>
        <text:list-item>
          <text:p text:style-name="P35"><text:span text:style-name="T58">p</text:span>royecciones de recursos por<text:span text:style-name="T61"> </text:span>rubro;</text:p>
        </text:list-item>
        <text:list-item>
          <text:p text:style-name="P33"><text:span text:style-name="T58">p</text:span>royecciones de gastos por finalidades, funciones y naturaleza<text:span text:style-name="T62"> </text:span>económica;</text:p>
        </text:list-item>
        <text:list-item>
          <text:p text:style-name="P33"><text:span text:style-name="T58">p</text:span>royección de la coparticipación de impuestos a municipios y<text:span text:style-name="T63"> </text:span>comunas;</text:p>
        </text:list-item>
        <text:list-item>
          <text:p text:style-name="P36"><text:span text:style-name="T58">p</text:span>erfil de vencimientos de la deuda<text:span text:style-name="T59"> </text:span>pública;</text:p>
        </text:list-item>
        <text:list-item>
          <text:p text:style-name="P33"><text:span text:style-name="T58">c</text:span>riterios generales de captación de otras fuentes de<text:span text:style-name="T65"> </text:span>financiamiento; <text:span text:style-name="T58">y</text:span></text:p>
        </text:list-item>
        <text:list-item>
          <text:p text:style-name="P37"><text:span text:style-name="T58">d</text:span>escripción de las políticas presupuestarias que sustentan las proyecciones y los resultados económicos y financieros<text:span text:style-name="T66"> </text:span>previstos.”</text:p>
        </text:list-item>
      </text:list>
      <text:p text:style-name="P23"/>
      <text:p text:style-name="P23"/>
      <text:p text:style-name="P24"><text:span text:style-name="T45">ARTÍCULO </text:span><text:span text:style-name="T46">3</text:span><text:span text:style-name="T45"> – </text:span><text:span text:style-name="T47">Modif</text:span><text:span text:style-name="T50">í</text:span><text:span text:style-name="T47">case </text:span><text:span text:style-name="T48">el </text:span><text:span text:style-name="T47">artículo 2</text:span><text:span text:style-name="T49">5</text:span><text:span text:style-name="T47"> de la Ley 12510 de Administración, Eficiencia y Control del Estado, </text:span><text:span text:style-name="T48">el que quedará redactado de la siguiente manera:</text:span></text:p>
      <text:p text:style-name="P22"/>
      <text:h text:style-name="P32" text:outline-level="1"><text:span text:style-name="T51">“ARTICULO 25.- El Poder Ejecutivo publicará </text:span><text:span text:style-name="T52">en </text:span><text:span text:style-name="T11">el sitio web </text:span><text:span text:style-name="T12">oficial de la Provincia</text:span><text:span text:style-name="T51">, el Presupuesto Anual, una vez aprobado o en su defecto el presupuesto prorrogado, hasta tanto se apruebe aquel, incluyendo las proyecciones plurianuales previstas en el artículo 21º de la presente Ley y una síntesis de los Presupuestos de la Empresas, Sociedades y Otros Entes Públicos, con los contenidos básicos que establece el artículo 37º y siguientes.</text:span></text:h>
      <text:p text:style-name="P29"/>
      <text:p text:style-name="P16">Asimismo, difundirá trimestralmente, durante el trimestre siguiente, información sobre la ejecución presupuestaria, base devengado y base caja, stock de deuda pública, incluyendo la flotante y los programas bilaterales de financiamiento.</text:p>
      <text:p text:style-name="P21"/>
      <text:p text:style-name="P19"><text:span text:style-name="T56">A</text:span><text:span text:style-name="T14">demás, deberá publicar en el sitio web </text:span><text:span text:style-name="T15">oficial de la </text:span><text:span text:style-name="T16">P</text:span><text:span text:style-name="T15">rovincia</text:span><text:span text:style-name="T14">; en forma mensual y dentro de los treinta (30) días posteriores al vencimiento del referido período, </text:span><text:span text:style-name="T16">el I</text:span><text:span text:style-name="T14">nforme desagregado de las finanzas provinciales y el estado de situación del tesoro </text:span><text:span text:style-name="T16">al</text:span><text:span text:style-name="T14"> último día del mes.</text:span></text:p>
      <text:p text:style-name="P4"/>
      <text:p text:style-name="P19"><text:span text:style-name="T16">P</text:span><text:span text:style-name="T14">aralelamente en igual tiempo y forma publicará en el </text:span><text:span text:style-name="T26">SIPAF WEB</text:span><text:span text:style-name="T14"> </text:span><text:span text:style-name="T17">O</text:span><text:span text:style-name="T14">ficial la siguiente información:</text:span></text:p>
      <text:p text:style-name="P20"/>
      <text:list xml:id="list1399571207" text:style-name="WWNum3">
        <text:list-item>
          <text:p text:style-name="P56"><text:span text:style-name="T57">c</text:span><text:span text:style-name="T38">uadro de </text:span><text:span text:style-name="T57">A</text:span><text:span text:style-name="T38">horro – </text:span><text:span text:style-name="T57">I</text:span><text:span text:style-name="T38">nversión – </text:span><text:span text:style-name="T57">Fi</text:span><text:span text:style-name="T38">nanciamiento;</text:span></text:p>
        </text:list-item>
        <text:list-item>
          <text:p text:style-name="P56"><text:span text:style-name="T57">e</text:span><text:span text:style-name="T38">jecución del </text:span><text:span text:style-name="T57">P</text:span><text:span text:style-name="T38">resupuesto de </text:span><text:span text:style-name="T57">g</text:span><text:span text:style-name="T38">astos por período – nivel limitativo;</text:span></text:p>
        </text:list-item>
        <text:list-item>
          <text:p text:style-name="P56"><text:span text:style-name="T57">e</text:span><text:span text:style-name="T38">jecución del </text:span><text:span text:style-name="T57">P</text:span><text:span text:style-name="T38">resupuesto de </text:span><text:span text:style-name="T57">r</text:span><text:span text:style-name="T38">ecursos por períodos; </text:span><text:span text:style-name="T57">y</text:span></text:p>
        </text:list-item>
        <text:list-item>
          <text:p text:style-name="P57">pedidos de contabilización presupuestarios devengados.”</text:p>
        </text:list-item>
      </text:list>
      <text:p text:style-name="P5"/>
      <text:p text:style-name="P25"><text:span text:style-name="T18">ARTÍCULO </text:span><text:span text:style-name="T19">4</text:span><text:span text:style-name="T18"> – </text:span><text:span text:style-name="T21">Modif</text:span><text:span text:style-name="T25">í</text:span><text:span text:style-name="T21">case </text:span><text:span text:style-name="T22">el </text:span><text:span text:style-name="T21">artículo </text:span><text:span text:style-name="T23">91</text:span><text:span text:style-name="T21"> de la Ley 12510 de Administración, Eficiencia y Control del Estado, </text:span><text:span text:style-name="T22">el que quedará redactado de la siguiente manera:</text:span></text:p>
      <text:p text:style-name="P17"><text:span text:style-name="T51">“ARTICULO 91 - El Poder Ejecutivo debe presentar ante la Legislatura en forma trimestral, dentro de los treinta (30) días posteriores al vencimiento del referido período, </text:span><text:span text:style-name="T53">los </text:span><text:span text:style-name="T51">estados demostrativos de la ejecución del </text:span><text:span text:style-name="T53">P</text:span><text:span text:style-name="T51">resupuesto </text:span><text:span text:style-name="T53">G</text:span><text:span text:style-name="T51">eneral de la Administración Provincial, siguiendo las clasificaciones y niveles de autorización incluidos en la ley exponiendo los créditos originales y sus modificaciones, explicitando la motivación de los desvíos y los alcances logrados en los aspectos de esta</text:span><text:span text:style-name="T54"> </text:span><text:span text:style-name="T51">ley; </text:span><text:span text:style-name="T53">y el </text:span><text:span text:style-name="T11">informe desagregado de las finanzas provinciales y el estado de situación del </text:span><text:span text:style-name="T13">T</text:span><text:span text:style-name="T11">esoro al último día de cada mes.”</text:span></text:p>
      <text:p text:style-name="P18"><text:soft-page-break/></text:p>
      <text:p text:style-name="P26"><text:span text:style-name="T18">ARTÍCULO </text:span><text:span text:style-name="T20">5</text:span><text:span text:style-name="T18"> – </text:span><text:span text:style-name="T21">Modif</text:span><text:span text:style-name="T25">í</text:span><text:span text:style-name="T21">case </text:span><text:span text:style-name="T22">el </text:span><text:span text:style-name="T21">artículo </text:span><text:span text:style-name="T23">9</text:span><text:span text:style-name="T24">4</text:span><text:span text:style-name="T21"> de la Ley 12510 de Administración, Eficiencia y Control del Estado, </text:span><text:span text:style-name="T22">el que quedará redactado de la siguiente manera:</text:span></text:p>
      <text:p text:style-name="P3"/>
      <text:p text:style-name="P15"><text:span text:style-name="T38">“ARTICULO 94 - La </text:span><text:span text:style-name="T57">C</text:span><text:span text:style-name="T38">uenta de </text:span><text:span text:style-name="T57">I</text:span><text:span text:style-name="T38">nversión debe elevarse a la Legislatura y al Tribunal de Cuentas </text:span><text:span text:style-name="T57">y publicarse en el sitio web oficial de la Provincia</text:span><text:span text:style-name="T27">,</text:span><text:span text:style-name="T38"> hasta el 30 de junio del año siguiente al del ejercicio que corresponda y debe contener como mínimo:</text:span></text:p>
      <text:list xml:id="list1733178673" text:style-name="L1">
        <text:list-item>
          <text:p text:style-name="P53"><text:span text:style-name="T38">Informe sobre la evolución financiera, económica, patrimonial y de gestión consolidada de la Administración Provincial del ejercicio concluido, su inserción con el planeamiento propuesto y su comparación con los períodos</text:span><text:span text:style-name="T55"> </text:span><text:span text:style-name="T38">anteriores.</text:span></text:p>
        </text:list-item>
        <text:list-item>
          <text:p text:style-name="P54">Estados financieros y patrimoniales:</text:p>
        </text:list-item>
      </text:list>
      <text:p text:style-name="P30"/>
      <text:list xml:id="list2702514602" text:style-name="WWNum4">
        <text:list-header>
          <text:p text:style-name="P38">- la ejecución del presupuesto de recursos de la administración provincial desagregados por ente hasta el nivel previsto en la <text:span text:style-name="T71">L</text:span>ey de<text:span text:style-name="T63"> </text:span><text:span text:style-name="T64">P</text:span>resupuesto <text:span text:style-name="T71">anual</text:span>;</text:p>
          <text:p text:style-name="P43"/>
          <text:p text:style-name="P39">- la ejecución del presupuesto de gastos de la administración provincial, mostrando el compromiso y el devengado, desagregados por ente hasta el nivel previsto en la <text:span text:style-name="T71">L</text:span>ey de<text:span text:style-name="T63"> </text:span><text:span text:style-name="T64">P</text:span>resupuesto <text:span text:style-name="T71">anual;</text:span></text:p>
          <text:p text:style-name="P44"/>
          <text:p text:style-name="P40">- la <text:span text:style-name="T71">C</text:span>uenta Ahorro-Inversión-Financiamiento de la Administración Provincial, desagregada por ente;</text:p>
          <text:p text:style-name="P45"/>
          <text:p text:style-name="P40">- los estados que demuestren la situación del Tesoro de la <text:span text:style-name="T71">A</text:span>dministración <text:span text:style-name="T71">P</text:span>rovincial, desagregados por<text:span text:style-name="T59"> </text:span>ente;</text:p>
          <text:p text:style-name="P45"/>
          <text:p text:style-name="P40">- la situación de la deuda pública de la Administración Provincial, desagregada por ente, título y<text:span text:style-name="T59"> </text:span>préstamo;</text:p>
          <text:p text:style-name="P45"/>
          <text:p text:style-name="P40">- los estados de recursos y gastos corrientes de la <text:span text:style-name="T71">A</text:span>dministración<text:span text:style-name="T68"> </text:span><text:span text:style-name="T69">C</text:span>entral;</text:p>
          <text:p text:style-name="P46"/>
          <text:p text:style-name="P41">- el estado de origen y aplicación de fondos de la <text:span text:style-name="T71">A</text:span>dministración<text:span text:style-name="T68"> </text:span><text:span text:style-name="T69">C</text:span>entral;</text:p>
          <text:p text:style-name="P47"/>
          <text:p text:style-name="P40">- el balance general de la Administración Centralizada que integre los patrimonios netos de los Organismos Descentralizados, Empresas, Sociedades y <text:span text:style-name="T71">otros entes públicos</text:span>;</text:p>
          <text:p text:style-name="P45"/>
          <text:p text:style-name="P40">- el estado de resultados y balance general de las Entidades Descentralizadas, Em<text:span text:style-name="T71">p</text:span>resas, Sociedades y Otros Entes<text:span text:style-name="T66"> </text:span>Públicos;</text:p>
          <text:p text:style-name="P45"/>
          <text:p text:style-name="P40">- el estado de resultados del sistema de cargos y descargos de responsables establecido en el Artículo 57° inciso<text:span text:style-name="T70"> </text:span>a); <text:span text:style-name="T72">y</text:span></text:p>
          <text:p text:style-name="P42"/>
          <text:p text:style-name="P40">- el cumplimiento de metas, costos y objetivos previstos en el presupuesto, desagregados por entidad, por cada uno de los programas presupuestarios e integrado para la <text:span text:style-name="T72">a</text:span>dministración provincial.”</text:p>
        </text:list-header>
      </text:list>
      <text:p text:style-name="P55"><text:bookmark-start text:name="_Hlk47963377"/><text:span text:style-name="Fuente_20_de_20_párrafo_20_predeter."><text:span text:style-name="T39">ARTICULO </text:span></text:span><text:span text:style-name="Fuente_20_de_20_párrafo_20_predeter."><text:span text:style-name="T40">6</text:span></text:span><text:span text:style-name="Fuente_20_de_20_párrafo_20_predeter."><text:span text:style-name="T39"> -</text:span></text:span><text:span text:style-name="Fuente_20_de_20_párrafo_20_predeter."><text:span text:style-name="T41"> </text:span></text:span><text:bookmark-end text:name="_Hlk47963377"/><text:span text:style-name="Fuente_20_de_20_párrafo_20_predeter."><text:span text:style-name="T41">Comuníquese al Poder Ejecutivo.</text:span></text:span></text:p>
      <text:p text:style-name="P48"><text:span text:style-name="T1">SALA DE LA COMISIÓN </text:span><text:span text:style-name="T3">POR MEET</text:span><text:span text:style-name="T1">, </text:span><text:span text:style-name="T8">10</text:span><text:span text:style-name="T2"> DE </text:span><text:span text:style-name="T8">SEPTIEMBRE</text:span><text:span text:style-name="T2"> DE 2020.-</text:span></text:p>
      <text:p text:style-name="P49"><text:span text:style-name="T2">FIRMANTES: BASTIA, LENCI, OLIVERA, GIUSTINIANI, PALO OLIVER, MARTINEZ, ULIELDIN, GARCIA, GRANATA, SOLA, SEN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2" svg:font-family="'Lohit Hindi'"/>
    <style:font-face style:name="Verdana2" svg:font-family="Verdana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Ubuntu" fo:font-family="Ubuntu" style:font-family-generic="roman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fo:hyphenate="false" fo:hyphenation-remain-char-count="2" fo:hyphenation-push-char-count="2"/>
    </style:style>
    <style:style style:name="FÓRMULA_20_DE_20_SANCIÓN" style:display-name="FÓRMULA DE SANCIÓN" style:family="paragraph" style:parent-style-name="Standard_20__28_user_29_" style:next-style-name="TÍTULOS_20_PROYECTO" style:default-outline-level="">
      <style:paragraph-properties fo:margin-top="0cm" fo:margin-bottom="0.3cm" loext:contextual-spacing="false" fo:line-height="115%" fo:text-align="center" style:justify-single-word="false" fo:orphans="2" fo:widows="2"/>
      <style:text-properties fo:text-transform="uppercase" style:font-name="Verdana" fo:font-family="Verdana" style:font-family-generic="roman" style:font-pitch="variable" fo:language="es" fo:country="AR" fo:font-weight="bold" style:font-name-asian="Verdana3" style:font-family-asian="Verdana" style:font-family-generic-asian="system" style:font-pitch-asian="variable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TÍTULOS_20_PROYECTO" style:display-name="TÍTULOS PROYECTO" style:family="paragraph" style:parent-style-name="Standard_20__28_user_29_" style:default-outline-level="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name-asian="Verdana3" style:font-family-asian="Verdana" style:font-family-generic-asian="system" style:font-pitch-asian="variable" style:font-weight-asian="bold" style:font-name-complex="Verdana3" style:font-family-complex="Verdana" style:font-family-generic-complex="system" style:font-pitch-complex="variable" style:font-weight-complex="bold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 fo:orphans="2" fo:widows="2"/>
      <style:text-properties style:font-name="Verdana" fo:font-family="Verdana" style:font-family-generic="roman" style:font-pitch="variable" fo:font-size="11pt" fo:language="es" fo:country="AR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FUNDAMENTOS" style:family="paragraph" style:parent-style-name="TEXTO" style:default-outline-level="">
      <style:paragraph-properties fo:margin-left="0cm" fo:margin-right="0cm" fo:margin-top="0.101cm" fo:margin-bottom="0cm" loext:contextual-spacing="false" fo:text-indent="3.3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385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1" fo:font-family="Arial" style:font-family-generic="roman" style:font-pitch="variable" fo:font-size="11pt" fo:language="es" fo:country="ES" style:letter-kerning="false" style:font-name-asian="Arial2" style:font-family-asian="Arial" style:font-family-generic-asian="system" style:font-pitch-asian="variable" style:font-size-asian="11pt" style:language-asian="es" style:country-asian="ES" style:font-name-complex="Arial2" style:font-family-complex="Arial" style:font-family-generic-complex="system" style:font-pitch-complex="variable" style:font-size-complex="11pt" style:language-complex="es" style:country-complex="ES" fo:hyphenate="true" fo:hyphenation-remain-char-count="2" fo:hyphenation-push-char-count="2"/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>
      <style:text-properties style:text-position="0% 100%"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font-size="11pt" fo:language="es" fo:country="ES" style:font-name-asian="Arial2" style:font-family-asian="Arial" style:font-family-generic-asian="system" style:font-pitch-asian="variable" style:font-size-asian="11pt" style:language-asian="es" style:country-asian="ES" style:font-name-complex="Arial2" style:font-family-complex="Arial" style:font-family-generic-complex="system" style:font-pitch-complex="variable" style:font-size-complex="11pt" style:language-complex="es" style:country-complex="ES" style:text-scale="100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64cm" fo:margin-left="0.9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2.58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4.22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64cm" fo:margin-left="5.85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64cm" fo:margin-left="7.48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64cm" fo:margin-left="9.1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64cm" fo:margin-left="10.75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64cm" fo:margin-left="12.39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64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1.445cm" fo:margin-left="0.385cm"/>
        </style:list-level-properties>
        <style:text-properties style:font-name="Open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445cm" fo:margin-left="2.07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445cm" fo:margin-left="3.76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445cm" fo:margin-left="5.45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445cm" fo:margin-left="7.15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445cm" fo:margin-left="8.8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445cm" fo:margin-left="10.53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445cm" fo:margin-left="12.22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445cm" fo:margin-left="13.9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_20__28_user_29_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36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1" style:page-layout-name="Mpm3">
      <style:header>
        <text:p text:style-name="Header"><draw:frame draw:style-name="Mfr2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SANTA FE, 26 mayo de 2000</dc:title>
    <meta:initial-creator>cpyh</meta:initial-creator>
    <meta:creation-date>2011-12-26T09:42:00</meta:creation-date>
    <dc:date>2020-09-10T13:50:19.062862754</dc:date>
    <meta:print-date>2020-08-25T10:34:21.958190509</meta:print-date>
    <meta:editing-cycles>60</meta:editing-cycles>
    <meta:editing-duration>PT3H9M18S</meta:editing-duration>
    <meta:generator>LibreOffice/6.3.4.2$Linux_X86_64 LibreOffice_project/30$Build-2</meta:generator>
    <meta:document-statistic meta:table-count="0" meta:image-count="3" meta:object-count="0" meta:page-count="4" meta:paragraph-count="62" meta:word-count="1108" meta:character-count="7135" meta:non-whitespace-character-count="6075"/>
  </office:meta>
</office:document-meta>
</file>